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Akapitzlistą" style:list-style-name="WWNum1" style:family="paragraph"/>
    <style:style style:name="P4" style:parent-style-name="Akapitzlistą" style:list-style-name="WWNum1" style:family="paragraph"/>
    <style:style style:name="P5" style:parent-style-name="Akapitzlistą" style:list-style-name="WWNum1" style:family="paragraph"/>
    <style:style style:name="P6" style:parent-style-name="Akapitzlistą" style:list-style-name="WWNum1" style:family="paragraph"/>
    <style:style style:name="P7" style:parent-style-name="Akapitzlistą" style:list-style-name="WWNum1" style:family="paragraph"/>
    <style:style style:name="P8" style:parent-style-name="Akapitzlistą" style:list-style-name="WWNum1" style:family="paragraph"/>
    <style:style style:name="P9" style:parent-style-name="Akapitzlistą" style:list-style-name="WWNum1" style:family="paragraph"/>
    <style:style style:name="P10" style:parent-style-name="Akapitzlistą" style:list-style-name="WWNum1" style:family="paragraph"/>
    <style:style style:name="P11" style:parent-style-name="Akapitzlistą" style:list-style-name="WWNum1" style:family="paragraph">
      <style:paragraph-properties fo:text-align="justify"/>
    </style:style>
    <style:style style:name="P12" style:parent-style-name="Akapitzlistą" style:list-style-name="WWNum1" style:family="paragraph"/>
    <style:style style:name="P13" style:parent-style-name="Akapitzlistą" style:list-style-name="WWNum1" style:family="paragraph"/>
    <style:style style:name="P14" style:parent-style-name="Akapitzlistą" style:list-style-name="WWNum1" style:family="paragraph"/>
    <style:style style:name="P15" style:parent-style-name="Akapitzlistą" style:list-style-name="WWNum1" style:family="paragraph"/>
    <style:style style:name="P16" style:parent-style-name="Akapitzlistą" style:list-style-name="WWNum1" style:family="paragraph"/>
    <style:style style:name="P17" style:parent-style-name="Akapitzlistą" style:list-style-name="WWNum1" style:family="paragraph"/>
    <style:style style:name="P18" style:parent-style-name="Akapitzlistą" style:list-style-name="WWNum1" style:family="paragraph"/>
    <style:style style:name="P19" style:parent-style-name="Akapitzlistą" style:list-style-name="WWNum1" style:family="paragraph"/>
    <style:style style:name="P20" style:parent-style-name="Akapitzlistą" style:list-style-name="WWNum1" style:family="paragraph"/>
    <style:style style:name="P21" style:parent-style-name="Akapitzlistą" style:list-style-name="WWNum1" style:family="paragraph"/>
    <style:style style:name="P22" style:parent-style-name="Akapitzlistą" style:list-style-name="WWNum1" style:family="paragraph"/>
    <style:style style:name="P23" style:parent-style-name="Akapitzlistą" style:list-style-name="WWNum1" style:family="paragraph"/>
    <style:style style:name="P24" style:parent-style-name="Akapitzlistą" style:list-style-name="WWNum1" style:family="paragraph"/>
    <style:style style:name="T25" style:parent-style-name="Domyślnaczcionkaakapitu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REGULAMIN</text:p>
      <text:p text:style-name="P2">Ogólnopolskiego Testowego Programu Edukacyjnego dla lekarzy weterynarii</text:p>
      <text:p text:style-name="Standard"/>
      <text:list text:style-name="WWNum1">
        <text:list-item text:start-value="1">
          <text:p text:style-name="P3">ELAMED Sp.<text:s/>z<text:s/>o.o., al. Roździeńskiego 188c, 40-203 Katowice, będący Wydawcą czasopisma „Weterynaria w Terenie”, w ramach Decyzji nr 044/545/2025/KRLW Krajowej Izby Lekarsko-Weterynaryjnej z dnia 27 listopada 2025 roku organizuje Program Edukacyjny dotyczący ustawicznego kształcenia lekarzy weterynarii. Program jest przeznaczony wyłącznie dla lekarzy weterynarii i zaliczany będzie, zgodnie z Decyzją nr 044/545/2025/KRLW Krajowej Izby Lekarsko-Weterynaryjnej, do systemu dobrowolnego ustawicznego kształcenia lekarzy weterynarii.</text:p>
        </text:list-item>
        <text:list-item>
          <text:p text:style-name="P4">Program jest akredytowany przez Krajową Izbę Lekarsko-Weterynaryjną i nadzorowany przez Komisję ds. Kształcenia i Specjalizacji Krajowej Rady Lekarsko-Weterynaryjnej.</text:p>
        </text:list-item>
        <text:list-item>
          <text:p text:style-name="P5">Program dedykowany jest lekarzom weterynarii, którzy prenumerują czasopismo „Weterynaria w Terenie”.</text:p>
        </text:list-item>
        <text:list-item>
          <text:p text:style-name="P6">Uczestnictwo w Programie jest bezpłatne, jednak do wzięcia udziału konieczne jest wykupienie prenumeraty czasopisma „Weterynaria w Terenie”. Jedna wykupiona prenumerata pozwala na udział w Programie jednej osoby.</text:p>
        </text:list-item>
        <text:list-item>
          <text:p text:style-name="P7">Każdy prenumerator „Weterynarii w Terenie” przy zakupie prenumeraty musi wskazać adres e-mailowy za pośrednictwem którego będzie rejestrował się w programie edukacyjnym na portalu vetkompleksowo.pl</text:p>
        </text:list-item>
        <text:list-item>
          <text:p text:style-name="P8">Prenumerator dokonuje rejestracji na wskazanym adresie mailowym oraz generuje samodzielnie hasło, za pomocą którego będzie logował się w systemie. W razie utraty hasła jest możliwe jego odzyskanie drogą online.</text:p>
        </text:list-item>
        <text:list-item>
          <text:p text:style-name="P9">Po dokonaniu rejestracji przez cały okres trwania programu edukacyjnego uczestnik będzie miał udostępniane kolejne testy.</text:p>
        </text:list-item>
        <text:list-item>
          <text:p text:style-name="P10">Programem jest objęty każdy numer czasopisma „Weterynaria w Terenie”, który ukaże się w danym roku kalendarzowym.</text:p>
        </text:list-item>
        <text:list-item>
          <text:p text:style-name="P11">Po ukazaniu się każdego numeru czasopisma „Weterynaria w Terenie” po zalogowaniu się przez prenumeratora na portalu VETKompleksowo.pl będą dostępne kolejne testy Programu Edukacyjnego (edycje).</text:p>
        </text:list-item>
        <text:list-item>
          <text:p text:style-name="P12">W każdej edycji będzie 25 pytań testowych z czterema odpowiedziami do wyboru przy założeniu jednej poprawnej odpowiedzi. Pytania do danego testu będą związane z treścią danego numeru czasopisma. Za udział (rozwiązanie testu) w danej edycji programu edukacyjnego (dotyczącego jednego numeru) zostanie przyznanych maksymalnie 6,25 pkt (poprawna odpowiedź na jedno pytanie to 0,25 pkt). Zatem maksymalnie w jednej edycji (w jednym roku kalendarzowym) można zdobyć 25 pkt edukacyjnych.</text:p>
        </text:list-item>
        <text:list-item>
          <text:p text:style-name="P13">Pytania do testów przygotowują autorzy artykułów opublikowanych na łamach „Weterynarii w Terenie” (artykuły recenzowane). Pytania przed publikacją otrzymuje opiekun programu – prof. dr hab. Artur Niedźwiedź oraz redaktor zarządzająca czasopisma „Weterynaria w Terenie” Marlena Machura.</text:p>
        </text:list-item>
        <text:list-item>
          <text:p text:style-name="P14">Kontrola nad prawidłowymi odpowiedziami uczestników jest przeprowadzana przez specjalnie stworzony w tym celu system informatyczny, do którego wybrana osoba z redakcji czasopisma „Weterynaria w Terenie” wprowadza pytania testowe, odpowiedzi oraz szablon certyfikatu. Po<text:s/><text:soft-page-break/>rozwiązaniu testu system automatycznie sprawdza odpowiedzi wg klucza i od razu pokazuje liczbę zdobytych punktów (zgodnie z punktem 10 regulaminu).</text:p>
        </text:list-item>
        <text:list-item>
          <text:p text:style-name="P15">System automatycznie blokuje możliwość powrotu do rozwiązywania testu, uczestnik w podglądzie widzi tylko zaznaczone odpowiedzi wraz ze wskazaniem, gdzie popełnił błąd.</text:p>
        </text:list-item>
        <text:list-item>
          <text:p text:style-name="P16">Po rozwiązaniu ostatniego testu w roku kalendarzowym (test nr 4) uczestnik samodzielnie zamyka program edukacyjny i generuje certyfikat potwierdzający uczestnictwo wraz z obliczoną automatycznie liczbą punktów. Certyfikat w formacie PDF można pobierać wielokrotnie.</text:p>
        </text:list-item>
        <text:list-item>
          <text:p text:style-name="P17">Ewidencja lekarzy uczestniczących w programie i zgromadzonych przez nich punktów edukacyjnych jest przeprowadzona w programie informatycznym o którym mowa w punkcie 12.</text:p>
        </text:list-item>
        <text:list-item>
          <text:p text:style-name="P18">Do udziału w programie edukacyjnym jest zakwalifikowany każdy lekarz weterynarii z chwilą wypełnienia testu z danego roku kalendarzowego na vetkompleskowo.pl</text:p>
        </text:list-item>
        <text:list-item>
          <text:p text:style-name="P19">Do programu można dołączyć w każdym momencie w roku. W celu wygenerowania certyfikatu nie ma obowiązku rozwiązania wszystkich testów z danego roku. System automatycznie obliczy punkty tylko z rozwiązanych testów.</text:p>
        </text:list-item>
        <text:list-item>
          <text:p text:style-name="P20">Prawa i obowiązki uczestników programu:</text:p>
        </text:list-item>
      </text:list>
      <text:p text:style-name="Akapitzlistą">a) Każdy lekarz weterynarii, który jest prenumeratorem „Weterynarii w Terenie”, ma prawo udziału w programie edukacyjnym <text:s/></text:p>
      <text:p text:style-name="Akapitzlistą">b) Każdy uczestnik programu ma możliwość rozwiązywania testów on-line na vetkompleksowo.pl do 31 grudnia 2026 r.</text:p>
      <text:p text:style-name="Akapitzlistą">c) Każdy uczestnik w dowolnym momencie może sprawdzić liczbę aktualnie zdobytych punktów oraz podejrzeć swoje odpowiedzi i zobaczyć jakie popełnił błędy. Nie ma natomiast możliwości edycji rozwiązanego już testu;</text:p>
      <text:list text:style-name="WWNum1" text:continue-numbering="true">
        <text:list-item>
          <text:p text:style-name="P21">Po zakończeniu programu (31.12.2026 r.) rozwiązywanie testów jest blokowane, zdobyte przez uczestnika punkty z poszczególnych testów są sumowane i odblokowana jest możliwość pobrania certyfikatu z otrzymaną liczbą punktów.</text:p>
        </text:list-item>
      </text:list>
      <text:p text:style-name="Akapitzlistą">a) Każdy uczestnik może wielokrotnie pobrać certyfikat z informacją o zgromadzonych punktach edukacyjnych ze swojego konta na portalu vetkompleksowo.pl</text:p>
      <text:p text:style-name="Akapitzlistą">b) Certyfikat uprawnia do zwrócenia się do KIL-W w miejscu zamieszkania w celu dopisania zdobytych punktów edukacyjnych do indywidualnego konta lekarza weterynarii. Każdy certyfikat, oprócz danych lekarza oraz liczby punktów, zawiera także numer szkolenia w celu identyfikacji podmiotu prowadzącego Testowy Program Edukacyjny.</text:p>
      <text:list text:style-name="WWNum1" text:continue-numbering="true">
        <text:list-item>
          <text:p text:style-name="P22">Organizator zastrzega sobie prawo do dokonania zmian i uzupełnień w Regulaminie Programu. Wszelkie zmiany dokonane przez Organizatora będą publikowane na portalu vetkompleksowo.pl</text:p>
        </text:list-item>
        <text:list-item>
          <text:p text:style-name="P23">Redakcja nie przewiduje reklamacji dotyczących treści pytań i prawidłowych odpowiedzi.</text:p>
        </text:list-item>
        <text:list-item>
          <text:p text:style-name="P24">Pragniemy poinformować, że:</text:p>
        </text:list-item>
      </text:list>
      <text:p text:style-name="Akapitzlistą">a) Administratorem danych osobowych udostępnianych w ankiecie jest Elamed Sp. z o.o. z siedzibą w Katowicach (40-203), przy al. Roździeńskiego 188c. NIP: 954-257-33-00, REGON: 240514233, KRS 0001191157 (Sąd Rejonowy Katowice-Wschód, Wydział VIII Gospodarczy KRS), tel.: 327885128, mail: dok<text:span text:style-name="T25">@elamed.pl;</text:span></text:p>
      <text:soft-page-break/>
      <text:p text:style-name="Akapitzlistą">b) Możecie się Państwo skontaktować z Inspektorem Ochrony Danych Osobowych pisząc na iodo@elamed.pl;</text:p>
      <text:p text:style-name="Akapitzlistą">c) Państwa dane będziemy przetwarzać na podstawie uzyskanej zgody za którą uznaje się wejście w zakładkę „Testowy program edukacyjny dla lekarzy weterynarii” i rozpoczęcie „Testowego programu edukacyjnego”;</text:p>
      <text:p text:style-name="Akapitzlistą">d) W ramach programu administrator będzie przetwarzał następujące dane: imię i nazwisko, adres e-mail, numer wykonywania zawodu;</text:p>
      <text:p text:style-name="Akapitzlistą">e) W każdej chwili mogą Państwo cofnąć zgodę w związku z przetwarzaniem danych osobowych. Wycofanie zgody wiąże się jednak z niemożliwością uczestnictwa w testowym programie edukacyjnym. Aby wycofać zgodę wystarczy wysłać e-mail, zadzwonić lub przesłać wiadomość pocztą tradycyjną na wskazane powyżej dane kontaktowe;</text:p>
      <text:p text:style-name="Akapitzlistą">f) Nie będziemy przekazywać Państwa danych do państwa trzeciego;</text:p>
      <text:p text:style-name="Akapitzlistą">g) Państwa dane będą przetwarzane przez 5 lat od wypełnienia testu w celach dowodowych;</text:p>
      <text:p text:style-name="Akapitzlistą">h) Mają Państwo prawo dostępu do swoich danych, ich sprostowania, żądania usunięcia lub ograniczenia przetwarzania;</text:p>
      <text:p text:style-name="Akapitzlistą">i) Mają Państwo prawo do przenoszenia swoich danych;</text:p>
      <text:p text:style-name="Akapitzlistą">j) Mają Państwo prawo wnieść skargę na przetwarzanie przez nas danych do Prezesa Urzędu Ochrony Danych Osobowych;</text:p>
      <text:p text:style-name="Akapitzlistą">k) Państwa dane osobowe nie podlegają zautomatyzowanemu przetwarzaniu (np. profilowaniu).</text:p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lena Machura</meta:initial-creator>
    <dc:creator>Dorota Dudoń</dc:creator>
    <meta:creation-date>2025-02-20T12:16:00Z</meta:creation-date>
    <dc:date>2025-12-17T12:46:00Z</dc:date>
    <meta:template xlink:href="Normal" xlink:type="simple"/>
    <meta:editing-cycles>12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23" meta:character-count="7152" meta:row-count="51" meta:non-whitespace-character-count="6143"/>
  </office:meta>
</office:document-meta>
</file>